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2cm" table:align="left" style:writing-mode="lr-tb"/>
    </style:style>
    <style:style style:name="Tableau1.A" style:family="table-column">
      <style:table-column-properties style:column-width="9.414cm"/>
    </style:style>
    <style:style style:name="Tableau1.B" style:family="table-column">
      <style:table-column-properties style:column-width="2.337cm"/>
    </style:style>
    <style:style style:name="Tableau1.C" style:family="table-column">
      <style:table-column-properties style:column-width="2.803cm"/>
    </style:style>
    <style:style style:name="Tableau1.D" style:family="table-column">
      <style:table-column-properties style:column-width="2.448cm"/>
    </style:style>
    <style:style style:name="Tableau1.1" style:family="table-row">
      <style:table-row-properties style:min-row-height="0.75cm"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="0.097cm" fo:border="0.002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5" style:family="table-row">
      <style:table-row-properties style:min-row-height="0.84cm" style:keep-together="true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Heading">
      <style:paragraph-properties style:snap-to-layout-grid="false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/>
    </style:style>
    <style:style style:name="P6" style:family="paragraph" style:parent-style-name="Standard">
      <style:paragraph-properties fo:text-align="end" style:justify-single-word="false"/>
      <style:text-properties style:font-name="Comic Sans MS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hers instituteurs béninois,</text:p>
      <text:p text:style-name="P5"/>
      <text:p text:style-name="P4">Nous sommes la classe de 3ème4 du collège Georges Brassens, à Epouville près du Havre (France). Dans le cadre du programme de technologie de l'année 2014-2015, notre classe conçoit des jeux éducatifs pour le Bénin, avec l'aide de l'association ABAR. Pour ce faire, nous avons besoin de vous soumettre quelques questions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3">Réponses</text:p>
            </table:table-cell>
            <table:table-cell table:style-name="Tableau1.A1" office:value-type="string">
              <text:p text:style-name="P3">Oui</text:p>
            </table:table-cell>
            <table:table-cell table:style-name="Tableau1.A1" office:value-type="string">
              <text:p text:style-name="P3">Non</text:p>
            </table:table-cell>
            <table:table-cell table:style-name="Tableau1.D1" office:value-type="string">
              <text:p text:style-name="P3">Ne sais pas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">Tranches d'âges : <text:s text:c="6"/>0-2an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X</text:p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<text:s text:c="34"/>3-6ans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<text:s text:c="34"/>7-11ans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5">
          <table:table-cell table:style-name="Tableau1.A2" office:value-type="string">
            <text:p text:style-name="P1"><text:s text:c="34"/>12-14ans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Nombre de joueurs : <text:s text:c="2"/>En groupe (précisez le nombre)</text:p>
          </table:table-cell>
          <table:table-cell table:style-name="Tableau1.A2" office:value-type="string">
            <text:p text:style-name="P2">X (6)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<text:s text:c="36"/>En classe entièr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<text:s text:c="36"/>Individuel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X</text:p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Couleurs : <text:s text:c="14"/>Chaudes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<text:s text:c="32"/>Froides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Types de jeu : <text:s text:c="7"/>Jeu sur plateau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<text:s text:c="31"/>Jeu de cartes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<text:s text:c="31"/>Jeu à accrocher au tableau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Formes du plateau : Rectangulair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<text:s text:c="33"/>Triangulair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>X</text:p>
          </table:table-cell>
        </table:table-row>
        <table:table-row table:style-name="Tableau1.2">
          <table:table-cell table:style-name="Tableau1.A2" office:value-type="string">
            <text:p text:style-name="P1"><text:s text:c="33"/>Carrée 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Matières scolaires : Français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<text:s text:c="32"/>Mathématiques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<text:s text:c="31"/>Histoir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<text:s text:c="31"/>Géographi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<text:s text:c="31"/>Anglai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X</text:p>
          </table:table-cell>
          <table:table-cell table:style-name="Tableau1.D2" office:value-type="string">
            <text:p text:style-name="P1"/>
          </table:table-cell>
        </table:table-row>
      </table:table>
      <text:p text:style-name="P4">Si vous avez d'autres remarques à formuler pour ces jeux pédagogiques, précisez-les ci-dessous : …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</text:p>
      <text:p text:style-name="P4"/>
      <text:p text:style-name="P6">Mathieu, Maureen, Joris, Steven, <text:s/>Chlo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G ADRIA</meta:initial-creator>
    <meta:creation-date>2014-11-24T11:47:00</meta:creation-date>
    <dc:creator>ONG ADRIA</dc:creator>
    <dc:date>2014-11-24T11:47:00</dc:date>
    <meta:editing-cycles>2</meta:editing-cycles>
    <meta:editing-duration>PT00H09M00S</meta:editing-duration>
    <meta:document-statistic meta:table-count="1" meta:image-count="0" meta:object-count="0" meta:page-count="1" meta:paragraph-count="51" meta:word-count="162" meta:character-count="2613"/>
    <meta:generator>OpenOffice.org/3.2$Win32 OpenOffice.org_project/320m18$Build-9502</meta:generator>
  </office:meta>
</office:document-meta>
</file>